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f8309"/>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21c1f9"/>
    </style:style>
    <style:style style:name="P6" style:family="paragraph" style:parent-style-name="Standard">
      <style:paragraph-properties fo:text-align="start" style:justify-single-word="false"/>
      <style:text-properties officeooo:rsid="00208a82" officeooo:paragraph-rsid="00208a82"/>
    </style:style>
    <style:style style:name="P7" style:family="paragraph" style:parent-style-name="Text_20_body">
      <style:paragraph-properties fo:text-align="justify" style:justify-single-word="false"/>
      <style:text-properties officeooo:rsid="00208a82" officeooo:paragraph-rsid="00208a82"/>
    </style:style>
    <style:style style:name="P8" style:family="paragraph" style:parent-style-name="Standard">
      <style:paragraph-properties fo:text-align="center" style:justify-single-word="false"/>
      <style:text-properties fo:font-weight="bold" officeooo:rsid="00208a82" officeooo:paragraph-rsid="00208a82" style:font-weight-asian="bold" style:font-weight-complex="bold"/>
    </style:style>
    <style:style style:name="P9" style:family="paragraph" style:parent-style-name="Standard">
      <style:paragraph-properties fo:text-align="start" style:justify-single-word="false"/>
      <style:text-properties fo:font-weight="bold" officeooo:rsid="00208a82" officeooo:paragraph-rsid="00208a82" style:font-weight-asian="bold" style:font-weight-complex="bold"/>
    </style:style>
    <style:style style:name="P10" style:family="paragraph" style:parent-style-name="Standard">
      <style:paragraph-properties fo:text-align="center" style:justify-single-word="false"/>
      <style:text-properties fo:font-weight="normal" officeooo:rsid="00208a82" officeooo:paragraph-rsid="00208a82" style:font-weight-asian="normal" style:font-weight-complex="normal"/>
    </style:style>
    <style:style style:name="P11" style:family="paragraph" style:parent-style-name="Text_20_body">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text-align="center" style:justify-single-word="false"/>
      <style:text-properties fo:font-weight="bold" officeooo:rsid="00208a82" officeooo:paragraph-rsid="00208a82" style:font-weight-asian="bold" style:font-weight-complex="bold"/>
    </style:style>
    <style:style style:name="P13" style:family="paragraph" style:parent-style-name="Standard">
      <style:paragraph-properties fo:text-align="center" style:justify-single-word="false"/>
      <style:text-properties fo:font-weight="bold" officeooo:rsid="00225ed7" officeooo:paragraph-rsid="00225ed7" style:font-weight-asian="bold" style:font-weight-complex="bold"/>
    </style:style>
    <style:style style:name="P14" style:family="paragraph" style:parent-style-name="Standard">
      <style:paragraph-properties fo:text-align="center" style:justify-single-word="false"/>
      <style:text-properties fo:font-weight="bold" officeooo:paragraph-rsid="001ec70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text-properties officeooo:paragraph-rsid="00225ed7"/>
    </style:style>
    <style:style style:name="P17" style:family="paragraph" style:parent-style-name="Standard">
      <style:paragraph-properties fo:text-align="justify" style:justify-single-word="false"/>
      <style:text-properties fo:font-weight="normal" officeooo:rsid="00208a82" style:font-weight-asian="normal" style:font-weight-complex="normal"/>
    </style:style>
    <style:style style:name="P18" style:family="paragraph" style:parent-style-name="Standard">
      <style:paragraph-properties fo:text-align="center" style:justify-single-word="false"/>
      <style:text-properties fo:font-weight="normal" officeooo:rsid="00208a82" style:font-weight-asian="normal" style:font-weight-complex="normal"/>
    </style:style>
    <style:style style:name="P19" style:family="paragraph" style:parent-style-name="Standard">
      <style:paragraph-properties fo:text-align="justify" style:justify-single-word="false"/>
      <style:text-properties fo:font-weight="normal" officeooo:rsid="00225ed7" officeooo:paragraph-rsid="00225ed7" style:font-weight-asian="normal" style:font-weight-complex="normal"/>
    </style:style>
    <style:style style:name="P20" style:family="paragraph" style:parent-style-name="Standard">
      <style:paragraph-properties fo:text-align="start" style:justify-single-word="false"/>
      <style:text-properties fo:font-weight="normal" officeooo:rsid="00225ed7" officeooo:paragraph-rsid="00225ed7" style:font-weight-asian="normal" style:font-weight-complex="normal"/>
    </style:style>
    <style:style style:name="P21" style:family="paragraph" style:parent-style-name="Standard">
      <style:paragraph-properties fo:text-align="justify" style:justify-single-word="false"/>
      <style:text-properties officeooo:paragraph-rsid="001ec70d"/>
    </style:style>
    <style:style style:name="P22" style:family="paragraph" style:parent-style-name="Text_20_body">
      <style:paragraph-properties fo:text-align="justify" style:justify-single-word="false"/>
      <style:text-properties fo:font-weight="normal" officeooo:rsid="00208a82" officeooo:paragraph-rsid="00208a82" style:font-weight-asian="normal" style:font-weight-complex="normal"/>
    </style:style>
    <style:style style:name="P23" style:family="paragraph" style:parent-style-name="Text_20_body">
      <style:paragraph-properties fo:text-align="justify" style:justify-single-word="false"/>
      <style:text-properties fo:font-weight="normal" style:font-weight-asian="normal" style:font-weight-complex="normal"/>
    </style:style>
    <style:style style:name="P24" style:family="paragraph" style:parent-style-name="Text_20_body">
      <style:paragraph-properties fo:text-align="justify" style:justify-single-word="false"/>
      <style:text-properties fo:font-weight="normal" officeooo:rsid="00225ed7" officeooo:paragraph-rsid="00225ed7" style:font-weight-asian="normal" style:font-weight-complex="normal"/>
    </style:style>
    <style:style style:name="P25" style:family="paragraph" style:parent-style-name="Text_20_body">
      <style:paragraph-properties fo:text-align="justify" style:justify-single-word="false"/>
    </style:style>
    <style:style style:name="T1" style:family="text">
      <style:text-properties officeooo:rsid="001e4584"/>
    </style:style>
    <style:style style:name="T2" style:family="text">
      <style:text-properties officeooo:rsid="001ec70d"/>
    </style:style>
    <style:style style:name="T3" style:family="text">
      <style:text-properties officeooo:rsid="001f8309"/>
    </style:style>
    <style:style style:name="T4" style:family="text">
      <style:text-properties fo:font-weight="normal" style:font-weight-asian="normal" style:font-weight-complex="normal"/>
    </style:style>
    <style:style style:name="T5" style:family="text">
      <style:text-properties officeooo:rsid="00225ed7"/>
    </style:style>
    <style:style style:name="T6" style:family="text">
      <style:text-properties officeooo:rsid="00208a82"/>
    </style:style>
    <style:style style:name="T7" style:family="text">
      <style:text-properties fo:background-color="#ffff00" loext:char-shading-value="0"/>
    </style:style>
    <style:style style:name="T8"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1"/>
      <text:p text:style-name="P15">LOI n<text:span text:style-name="T1">°</text:span>2024-247 du 21 mars 2024 renforçant la sécurité <text:s/>et la protection des maires et des élus locaux (1)</text:p>
      <text:p text:style-name="P1"/>
      <text:p text:style-name="P1">NOR : IOMX2326246L</text:p>
      <text:p text:style-name="Standard"/>
      <text:p text:style-name="P1">TITRE II<text:span text:style-name="T5">I</text:span></text:p>
      <text:p text:style-name="P1"/>
      <text:p text:style-name="P16">RENFORCER LA PRISE EN COMPTE DES RÉALITÉS DES MANDATS</text:p>
      <text:p text:style-name="P16">ÉLECTIFS LOCAUX PAR LES ACTEURS JUDICIAIRES ET ÉTATIQUES</text:p>
      <text:p text:style-name="P1"/>
      <text:p text:style-name="P14">Article <text:span text:style-name="T5">14</text:span></text:p>
      <text:p text:style-name="P21"/>
      <text:p text:style-name="P17">I. – L’article L. 132-3 du code de la sécurité intérieure est ainsi modifié :</text:p>
      <text:p text:style-name="P17"/>
      <text:p text:style-name="P17">1<text:span text:style-name="T5">° </text:span>Au deuxième alinéa, les mots : « , à sa demande, » sont supprimés ;</text:p>
      <text:p text:style-name="P17"/>
      <text:p text:style-name="P17">2<text:span text:style-name="T5">° </text:span>Au quatrième alinéa, après le mot : « informé », sont insérés les mots : « , dans un délai d’un mois, ».</text:p>
      <text:p text:style-name="P17"/>
      <text:p text:style-name="P17">II. – Des conventions prévoyant un protocole d’information des maires sur le traitement judiciaire des infractions commises à l’encontre des élus peuvent être signées entre les associations représentatives des élus locaux, le représentant de l’Etat dans le département et le procureur de la République.</text:p>
      <text:p text:style-name="P17"/>
      <text:p text:style-name="P18">************</text:p>
      <text:p text:style-name="P18"/>
      <text:p text:style-name="P13">Article L. 132-3 du <text:s/><text:span text:style-name="T6">code de la sécurité intérieure</text:span></text:p>
      <text:p text:style-name="P13"/>
      <text:p text:style-name="P24">Le maire est informé sans délai par les responsables locaux de la police ou de la gendarmerie nationales des infractions causant un trouble à l'ordre public commises sur le territoire de sa commune.</text:p>
      <text:p text:style-name="P4">Le maire est systématiquement informé par le procureur de la République des classements sans suite, des mesures alternatives aux poursuites, des poursuites engagées, des jugements devenus définitifs ou des appels interjetés lorsque ces décisions concernent des infractions mentionnées au premier alinéa du présent article.</text:p>
      <text:p text:style-name="P4">Il est également systématiquement informé, à sa demande, par le procureur de la République, des classements sans suite, des mesures alternatives aux poursuites, des poursuites engagées, des jugements devenus définitifs ou des appels interjetés lorsque ces décisions concernent des infractions constatées sur le territoire de sa commune par les agents de police municipale en application de l'article 21-2 du code de procédure pénale et par les gardes champêtres en application de l'article 27 du même code.</text:p>
      <text:p text:style-name="P4">Le maire est systématiquement informé, <text:span text:style-name="T8">dans un délai d'un mois</text:span>, par le procureur de la République des classements sans suite, des mesures alternatives aux poursuites, des poursuites engagées, des jugements devenus définitifs ou des appels interjetés lorsque ces décisions concernent des infractions signalées par lui en application du second alinéa de l'article 40 du même code. ;</text:p>
      <text:p text:style-name="P4"><text:soft-page-break/>Lorsque le procureur de la République informe au titre des deuxième à quatrième alinéas du présent article le maire d'une décision de classer sans suite une procédure, il indique les raisons juridiques ou d'opportunité qui justifient cette décision.</text:p>
      <text:p text:style-name="P4">Les informations mentionnées aux cinq premiers alinéas du présent article sont transmises dans le respect de l'article 11 du code de procédure pénale.</text:p>
      <text:p text:style-name="P19"/>
      <text:p text:style-name="P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2T14:09:14.232400270</meta:creation-date>
    <dc:date>2024-07-12T16:10:42.091669522</dc:date>
    <meta:editing-duration>PT31M31S</meta:editing-duration>
    <meta:editing-cycles>8</meta:editing-cycles>
    <meta:generator>LibreOffice/7.2.7.2$Linux_X86_64 LibreOffice_project/20$Build-2</meta:generator>
    <meta:document-statistic meta:table-count="0" meta:image-count="0" meta:object-count="0" meta:page-count="2" meta:paragraph-count="19" meta:word-count="422" meta:character-count="2684" meta:non-whitespace-character-count="2277"/>
  </office:meta>
</office:document-meta>
</file>