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officeooo:rsid="00208a82" officeooo:paragraph-rsid="001ec70d" style:font-weight-asian="bold" style:font-weight-complex="bold"/>
    </style:style>
    <style:style style:name="P3" style:family="paragraph" style:parent-style-name="Standard">
      <style:paragraph-properties fo:text-align="center" style:justify-single-word="false"/>
      <style:text-properties fo:font-weight="bold" officeooo:rsid="00237df8" officeooo:paragraph-rsid="00237df8" style:font-weight-asian="bold" style:font-weight-complex="bold"/>
    </style:style>
    <style:style style:name="P4" style:family="paragraph" style:parent-style-name="Standard">
      <style:paragraph-properties fo:text-align="justify" style:justify-single-word="false"/>
      <style:text-properties fo:font-weight="bold" officeooo:rsid="00237df8" officeooo:paragraph-rsid="00237df8" style:font-weight-asian="bold" style:font-weight-complex="bold"/>
    </style:style>
    <style:style style:name="P5" style:family="paragraph" style:parent-style-name="Standard">
      <style:paragraph-properties fo:text-align="center" style:justify-single-word="false"/>
      <style:text-properties fo:font-weight="normal" officeooo:rsid="00208a82" officeooo:paragraph-rsid="001ec70d" style:font-weight-asian="normal" style:font-weight-complex="normal"/>
    </style:style>
    <style:style style:name="P6" style:family="paragraph" style:parent-style-name="Standard">
      <style:paragraph-properties fo:text-align="justify" style:justify-single-word="false"/>
      <style:text-properties fo:font-weight="normal" officeooo:rsid="00208a82" officeooo:paragraph-rsid="001ec70d" style:font-weight-asian="normal" style:font-weight-complex="normal"/>
    </style:style>
    <style:style style:name="P7" style:family="paragraph" style:parent-style-name="Standard">
      <style:paragraph-properties fo:text-align="center" style:justify-single-word="false"/>
      <style:text-properties fo:font-weight="normal" officeooo:rsid="00237df8" officeooo:paragraph-rsid="00237df8" style:font-weight-asian="normal" style:font-weight-complex="normal"/>
    </style:style>
    <style:style style:name="P8" style:family="paragraph" style:parent-style-name="Standard">
      <style:paragraph-properties fo:text-align="justify" style:justify-single-word="false"/>
      <style:text-properties fo:font-weight="normal" officeooo:rsid="00237df8" officeooo:paragraph-rsid="00237df8" style:font-weight-asian="normal" style:font-weight-complex="normal"/>
    </style:style>
    <style:style style:name="P9" style:family="paragraph" style:parent-style-name="Standard">
      <style:paragraph-properties fo:text-align="justify" style:justify-single-word="false"/>
      <style:text-properties fo:font-weight="normal" officeooo:rsid="00237df8" officeooo:paragraph-rsid="00237df8" fo:background-color="#ffff00" style:font-weight-asian="normal" style:font-weight-complex="normal"/>
    </style:style>
    <style:style style:name="P10" style:family="paragraph" style:parent-style-name="Standard">
      <style:paragraph-properties fo:text-align="center" style:justify-single-word="false"/>
    </style:style>
    <style:style style:name="P11" style:family="paragraph" style:parent-style-name="Standard">
      <style:text-properties fo:background-color="#ffff00"/>
    </style:style>
    <style:style style:name="P12" style:family="paragraph" style:parent-style-name="Text_20_body">
      <style:paragraph-properties fo:text-align="justify" style:justify-single-word="false"/>
      <style:text-properties fo:font-weight="normal" style:font-weight-asian="normal" style:font-weight-complex="normal"/>
    </style:style>
    <style:style style:name="P13" style:family="paragraph" style:parent-style-name="Text_20_body">
      <style:paragraph-properties fo:text-align="justify" style:justify-single-word="false"/>
      <style:text-properties fo:font-weight="normal" officeooo:rsid="00237df8" officeooo:paragraph-rsid="00237df8" style:font-weight-asian="normal" style:font-weight-complex="normal"/>
    </style:style>
    <style:style style:name="P14" style:family="paragraph" style:parent-style-name="Text_20_body">
      <style:paragraph-properties fo:text-align="justify" style:justify-single-word="false"/>
    </style:style>
    <style:style style:name="P15" style:family="paragraph" style:parent-style-name="Text_20_body">
      <style:paragraph-properties fo:text-align="justify" style:justify-single-word="false"/>
      <style:text-properties fo:background-color="#ffff00"/>
    </style:style>
    <style:style style:name="T1" style:family="text">
      <style:text-properties officeooo:rsid="001e4584"/>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officeooo:rsid="00227f6f"/>
    </style:style>
    <style:style style:name="T5" style:family="text">
      <style:text-properties officeooo:rsid="00208a82"/>
    </style:style>
    <style:style style:name="T6" style:family="text">
      <style:text-properties fo:background-color="#ffff00" loext:char-shading-value="0"/>
    </style:style>
    <style:style style:name="T7" style:family="text">
      <style:text-properties fo:background-color="#ffff0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p>
      <text:p text:style-name="P1"/>
      <text:p text:style-name="P1">LOI n<text:span text:style-name="T1">°</text:span>2024-247 du 21 mars 2024 renforçant la sécurité <text:s/>et la protection des maires et des élus locaux (1)</text:p>
      <text:p text:style-name="P1"/>
      <text:p text:style-name="P1">NOR : IOMX2326246L</text:p>
      <text:p text:style-name="Standard"/>
      <text:p text:style-name="P1">TITRE I</text:p>
      <text:p text:style-name="P1"/>
      <text:p text:style-name="P1">CONSOLIDER L’ARSENAL RÉPRESSIF POUR MIEUX PROTÉGER LES ÉLUS</text:p>
      <text:p text:style-name="P1">EN CAS DE VIOLENCES COMMISES À LEUR ENCONTRE</text:p>
      <text:p text:style-name="P1"/>
      <text:p text:style-name="P2">Article 3</text:p>
      <text:p text:style-name="P5"/>
      <text:p text:style-name="P6">I. – La loi du 29 juillet 1881 sur la liberté de la presse est ainsi modifiée :</text:p>
      <text:p text:style-name="P6"/>
      <text:p text:style-name="P6">1<text:span text:style-name="T4">° </text:span>Au premier alinéa de l’article 31, après le mot : « peine », sont insérés les mots : « et d’une peine de travail d’intérêt général » ;</text:p>
      <text:p text:style-name="P6"/>
      <text:p text:style-name="P6">2<text:span text:style-name="T4">° </text:span>Le premier alinéa de l’article 33 est complété par les mots : « et d’une peine de travail d’intérêt général ».</text:p>
      <text:p text:style-name="P6"/>
      <text:p text:style-name="P6">II. – Le code pénal est ainsi modifié :</text:p>
      <text:p text:style-name="P6"/>
      <text:p text:style-name="P6">1<text:span text:style-name="T4">° </text:span>Après le 4<text:span text:style-name="T4">° </text:span>de l’article 222-33-2-2, il est inséré un 4<text:span text:style-name="T4">°</text:span> bis ainsi rédigé :</text:p>
      <text:p text:style-name="P6"/>
      <text:p text:style-name="P6">« 4<text:span text:style-name="T4">° </text:span>bis Lorsqu’ils ont été commis sur le titulaire d’un mandat électif ; »</text:p>
      <text:p text:style-name="P6"/>
      <text:p text:style-name="P6">2<text:span text:style-name="T4">° </text:span>Au premier alinéa de l’article 433-5, après le mot : « amende », sont insérés les mots : « et d’une peine de travail d’intérêt général définie à l’article 131-8 ».</text:p>
      <text:p text:style-name="P6"/>
      <text:p text:style-name="P2">Article 4</text:p>
      <text:p text:style-name="P5"/>
      <text:p text:style-name="P6">Le code pénal est ainsi modifié :</text:p>
      <text:p text:style-name="P6"/>
      <text:p text:style-name="P6">1<text:span text:style-name="T4">° </text:span>Le deuxième alinéa de l’article 223-1-1 est ainsi modifié :</text:p>
      <text:p text:style-name="P6"/>
      <text:p text:style-name="P6">a) Après la seconde occurrence du mot : « public », sont insérés les mots : « , d’un candidat à un mandat électif public pendant la durée de la campagne électorale » ;</text:p>
      <text:p text:style-name="P6"/>
      <text:p text:style-name="P6">b) Est ajoutée une phrase ainsi rédigée : « Les mêmes peines sont applicables lorsque les faits sont commis dans les mêmes conditions à l’encontre du conjoint, d’un ascendant ou d’un descendant en ligne directe ou de toute autre personne vivant habituellement au domicile de la personne mentionnée au présent alinéa, en raison des fonctions exercées par cette dernière. » ;</text:p>
      <text:p text:style-name="P6"/>
      <text:p text:style-name="P6">2<text:span text:style-name="T4">° </text:span>L’article 226-1 est complété par un alinéa ainsi rédigé :</text:p>
      <text:p text:style-name="P6"/>
      <text:p text:style-name="P6">« Lorsque les faits sont commis au préjudice d’une personne dépositaire de l’autorité publique, chargée d’une mission de service public, titulaire d’un mandat électif public ou candidate à un tel mandat ou d’un membre de sa famille, les peines sont également portées à deux ans d’emprisonnement et à 60 000 euros d’amende. »</text:p>
      <text:p text:style-name="P6"/>
      <text:p text:style-name="P5"><text:soft-page-break/>***********</text:p>
      <text:p text:style-name="P5"/>
      <text:p text:style-name="P3">Article 31 de l<text:span text:style-name="T5">a loi du 29 juillet 1881 sur la liberté de la presse</text:span></text:p>
      <text:p text:style-name="P8"/>
      <text:p text:style-name="P13">Sera punie de la même peine <text:span text:style-name="T7">et d'une peine de travail d'intérêt général</text:span>, la diffamation commise par les mêmes moyens, à raison de leurs fonctions ou de leur qualité, envers le Président de la République, un ou plusieurs membres du ministère, un ou plusieurs membres de l'une ou de l'autre Chambre, un fonctionnaire public, un dépositaire ou agent de l'autorité publique, un ministre de l'un des cultes salariés par l'Etat, un citoyen chargé d'un service ou d'un mandat public temporaire ou permanent, un juré ou un témoin, à raison de sa déposition.</text:p>
      <text:p text:style-name="P14">La diffamation contre les mêmes personnes concernant la vie privée relève de l'article 32 ci-après.</text:p>
      <text:p text:style-name="P8"/>
      <text:p text:style-name="P3">Article 33 de l<text:span text:style-name="T5">a loi du 29 juillet 1881 sur la liberté de la presse</text:span></text:p>
      <text:p text:style-name="P7"/>
      <text:p text:style-name="P13">L'injure commise par les mêmes moyens envers les corps ou les personnes désignés par les articles 30 et 31 de la présente loi sera punie d'une amende de 12 000 euros <text:span text:style-name="T7">et d'une peine de travail d'intérêt général.</text:span></text:p>
      <text:p text:style-name="P12">L'injure commise de la même manière envers les particuliers, lorsqu'elle n'aura pas été précédée de provocations, sera punie d'une amende de 12 000 euros.</text:p>
      <text:p text:style-name="P12">Sera punie d'un an d'emprisonnement et de 45 000 euros d'amende l'injure commise par les mêmes moyens envers une personne ou un groupe de personnes à raison de leur origine ou de leur appartenance ou de leur non-appartenance à une ethnie, une nation, une race ou une religion déterminée.</text:p>
      <text:p text:style-name="P14">Sera punie des peines prévues à l'alinéa précédent l'injure commise dans les mêmes conditions envers une personne ou un groupe de personnes à raison de leur sexe, de leur orientation sexuelle ou identité de genre ou de leur handicap.</text:p>
      <text:p text:style-name="P14">Lorsque les faits mentionnés aux troisième et quatrième alinéas du présent article sont commis par une personne dépositaire de l'autorité publique ou chargée d'une mission de service public dans l'exercice ou à l'occasion de l'exercice de ses fonctions ou de sa mission, les peines sont portées à trois ans d'emprisonnement et à 75 000 euros d'amende.</text:p>
      <text:p text:style-name="P14">En cas de condamnation pour l'un des faits prévus par les troisième et quatrième alinéas, le tribunal pourra en outre ordonner :</text:p>
      <text:p text:style-name="P14">1° L'affichage ou la diffusion de la décision prononcée dans les conditions prévues par l'article 131-35 du code pénal ;</text:p>
      <text:p text:style-name="P14">2° (Abrogé).</text:p>
      <text:p text:style-name="P4"/>
      <text:p text:style-name="P3">Article 222-33-2-2 du Code Pénal</text:p>
      <text:p text:style-name="P3"/>
      <text:p text:style-name="Standard">Le fait de harceler une personne par des propos ou comportements répétés ayant pour objet ou pour effet une dégradation de ses conditions de vie se traduisant par une altération de sa santé physique ou mentale est puni d'un an d'emprisonnement et de 15 000 € d'amende lorsque ces faits ont causé une incapacité totale de travail inférieure ou égale à huit jours ou n'ont entraîné aucune incapacité de travail.</text:p>
      <text:p text:style-name="Standard"><text:soft-page-break/></text:p>
      <text:p text:style-name="Standard">L'infraction est également constituée :</text:p>
      <text:p text:style-name="Standard"/>
      <text:p text:style-name="Standard"><text:span text:style-name="T3">a) Lorsque c</text:span>es propos ou comportements sont imposés à une même victime par plusieurs personnes, de manière concertée ou à l'instigation de l'une d'elles, alors même que chacune de ces personnes n'a pas agi de façon répétée ;</text:p>
      <text:p text:style-name="Standard"/>
      <text:p text:style-name="Standard">b) Lorsque ces propos ou comportements sont imposés à une même victime, successivement, par plusieurs personnes qui, même en l'absence de concertation, savent que ces propos ou comportements caractérisent une répétition.</text:p>
      <text:p text:style-name="Standard"/>
      <text:p text:style-name="Standard">Les faits mentionnés aux premier à quatrième alinéas sont punis de deux ans d'emprisonnement et de 30 000 € d'amende :</text:p>
      <text:p text:style-name="Standard"/>
      <text:p text:style-name="Standard">1° Lorsqu'ils ont causé une incapacité totale de travail supérieure à huit jours ;</text:p>
      <text:p text:style-name="Standard"/>
      <text:p text:style-name="Standard">2° Lorsqu'ils ont été commis sur un mineur ;</text:p>
      <text:p text:style-name="Standard"/>
      <text:p text:style-name="Standard">3° Lorsqu'ils ont été commis sur une personne dont la particulière vulnérabilité, due à son âge, à une maladie, à une infirmité, à une déficience physique ou psychique ou à un état de grossesse, est apparente ou connue de leur auteur ;</text:p>
      <text:p text:style-name="Standard"/>
      <text:p text:style-name="Standard">4° Lorsqu'ils ont été commis par l'utilisation d'un service de communication au public en ligne ou par le biais d'un support numérique ou électronique ;</text:p>
      <text:p text:style-name="Standard"/>
      <text:p text:style-name="P11">4° bis Lorsqu'ils ont été commis sur le titulaire d'un mandat électif ;</text:p>
      <text:p text:style-name="P11"/>
      <text:p text:style-name="Standard">5° Lorsqu'un mineur était présent et y a assisté.</text:p>
      <text:p text:style-name="Standard"/>
      <text:p text:style-name="Standard">Les faits mentionnés aux premier à quatrième alinéas sont punis de trois ans d'emprisonnement et de 45 000 € d'amende lorsqu'ils sont commis dans deux des circonstances mentionnées aux 1° à 5°.</text:p>
      <text:p text:style-name="Standard"/>
      <text:p text:style-name="Standard"/>
      <text:p text:style-name="P3">Article 433-5 du Code Pénal</text:p>
      <text:p text:style-name="P3"/>
      <text:p text:style-name="P13">Constituent un outrage puni de 7 500 euros d'amende <text:span text:style-name="T7">et d'une peine de travail d'intérêt général</text:span> définie à l'article 131-8 les paroles, gestes ou menaces, les écrits ou images de toute nature non rendus publics ou l'envoi d'objets quelconques adressés à une personne chargée d'une mission de service public, dans l'exercice ou à l'occasion de l'exercice de sa mission, et de nature à porter atteinte à sa dignité ou au respect dû à la fonction dont elle est investie. </text:p>
      <text:p text:style-name="P14">Lorsqu'il est adressé à une personne dépositaire de l'autorité publique, à un sapeur-pompier ou à un marin-pompier dans l'exercice ou à l'occasion de l'exercice de ses missions, l'outrage est puni d'un an d'emprisonnement et de 15 000 euros d'amende. </text:p>
      <text:p text:style-name="P14">Lorsqu'il est adressé à une personne chargée d'une mission de service public et que les faits ont été commis à l'intérieur d'un établissement scolaire ou éducatif, ou, à l'occasion des entrées ou sorties des élèves, aux abords d'un tel établissement, l'outrage est puni de six mois d'emprisonnement et de 7 500 euros d'amende. </text:p>
      <text:p text:style-name="P14"><text:soft-page-break/>Lorsqu'il est commis en réunion, l'outrage prévu au premier alinéa est puni de six mois d'emprisonnement et de 7 500 euros d'amende, et l'outrage prévu au deuxième alinéa est puni de deux ans d'emprisonnement et de 30 000 euros d'amende.</text:p>
      <text:p text:style-name="P4"/>
      <text:p text:style-name="P3">Article 223-1-1 du Code Pénal</text:p>
      <text:p text:style-name="P3"/>
      <text:p text:style-name="P13">Le fait de révéler, de diffuser ou de transmettre, par quelque moyen que ce soit, des informations relatives à la vie privée, familiale ou professionnelle d'une personne permettant de l'identifier ou de la localiser aux fins de l'exposer ou d'exposer les membres de sa famille à un risque direct d'atteinte à la personne ou aux biens que l'auteur ne pouvait ignorer est puni de trois ans d'emprisonnement et de 45 000 euros d'amende.</text:p>
      <text:p text:style-name="P14">Lorsque les faits sont commis au préjudice d'une personne dépositaire de l'autorité publique, chargée d'une mission de service public ou titulaire d'un mandat électif public, <text:span text:style-name="T7">d'un candidat à un mandat électif public pendant la durée de la campagne électorale</text:span> ou d'un journaliste, au sens du deuxième alinéa de l'article 2 de la loi du 29 juillet 1881 sur la liberté de la presse, les peines sont portées à cinq ans d'emprisonnement et à 75 000 euros d'amende. <text:span text:style-name="T7">Les mêmes peines sont applicables lorsque les faits sont commis dans les mêmes conditions à l'encontre du conjoint, d'un ascendant ou d'un descendant en ligne directe ou de toute autre personne vivant habituellement au domicile de la personne mentionnée au présent alinéa, en raison des fonctions exercées par cette dernière.</text:span></text:p>
      <text:p text:style-name="P14">Lorsque les faits sont commis au préjudice d'une personne mineure, les peines sont portées à cinq ans d'emprisonnement et à 75 000 euros d'amende.</text:p>
      <text:p text:style-name="P14">Lorsque les faits sont commis au préjudice d'une personne dont la particulière vulnérabilité, due à son âge, à une maladie, à une infirmité, à une déficience physique ou psychique ou à un état de grossesse, est apparente ou connue de leur auteur, les peines sont portées à cinq ans d'emprisonnement et à 75 000 euros d'amende.</text:p>
      <text:p text:style-name="P14">Lorsque les faits sont commis par voie de presse écrite ou audiovisuelle ou de communication au public en ligne, les dispositions particulières des lois qui régissent ces matières sont applicables en ce qui concerne la détermination des personnes responsables.</text:p>
      <text:p text:style-name="P4"/>
      <text:p text:style-name="P3">Article 226-1 du Code Pénal</text:p>
      <text:p text:style-name="P4"/>
      <text:p text:style-name="P13">Est puni d'un an d'emprisonnement et de 45 000 euros d'amende le fait, au moyen d'un procédé quelconque, volontairement de porter atteinte à l'intimité de la vie privée d'autrui :</text:p>
      <text:p text:style-name="P14">1° En captant, enregistrant ou transmettant, sans le consentement de leur auteur, des paroles prononcées à titre privé ou confidentiel ;</text:p>
      <text:p text:style-name="P14">2° En fixant, enregistrant ou transmettant, sans le consentement de celle-ci, l'image d'une personne se trouvant dans un lieu privé.</text:p>
      <text:p text:style-name="P14">3° En captant, enregistrant ou transmettant, par quelque moyen que ce soit, la localisation en temps réel ou en différé d'une personne sans le consentement de celle-ci.</text:p>
      <text:p text:style-name="P14"><text:soft-page-break/>Lorsque les actes mentionnés aux 1° et 2° du présent article ont été accomplis au vu et au su des intéressés sans qu'ils s'y soient opposés, alors qu'ils étaient en mesure de le faire, le consentement de ceux-ci est présumé.</text:p>
      <text:p text:style-name="P14">Lorsque les actes mentionnés au présent article ont été accomplis sur la personne d'un mineur, le consentement doit émaner des titulaires de l'autorité parentale, dans le respect de l'article 372-1 du code civil.</text:p>
      <text:p text:style-name="P14">Lorsque les faits sont commis par le conjoint ou le concubin de la victime ou le partenaire lié à la victime par un pacte civil de solidarité, les peines sont portées à deux ans d'emprisonnement et à 60 000 euros d'amende.</text:p>
      <text:p text:style-name="P15">Lorsque les faits sont commis au préjudice d'une personne dépositaire de l'autorité publique, chargée d'une mission de service public, titulaire d'un mandat électif public ou candidate à un tel mandat ou d'un membre de sa famille, les peines sont également portées à deux ans d'emprisonnement et à 60 000 euros d'amende.</text:p>
      <text:p text:style-name="P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font-family-complex="'Lohit Devanagari'"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12T14:09:14.232400270</meta:creation-date>
    <dc:date>2024-07-12T16:03:42.355487037</dc:date>
    <meta:editing-duration>PT37M47S</meta:editing-duration>
    <meta:editing-cycles>8</meta:editing-cycles>
    <meta:generator>LibreOffice/7.2.7.2$Linux_X86_64 LibreOffice_project/20$Build-2</meta:generator>
    <meta:document-statistic meta:table-count="0" meta:image-count="0" meta:object-count="0" meta:page-count="5" meta:paragraph-count="67" meta:word-count="1871" meta:character-count="11030" meta:non-whitespace-character-count="9220"/>
  </office:meta>
</office:document-meta>
</file>