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ec70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f8309"/>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021c1f9"/>
    </style:style>
    <style:style style:name="P7" style:family="paragraph" style:parent-style-name="Standard">
      <style:paragraph-properties fo:text-align="start" style:justify-single-word="false"/>
      <style:text-properties officeooo:rsid="00208a82" officeooo:paragraph-rsid="00208a82"/>
    </style:style>
    <style:style style:name="P8" style:family="paragraph" style:parent-style-name="Text_20_body">
      <style:paragraph-properties fo:text-align="justify" style:justify-single-word="false"/>
      <style:text-properties officeooo:rsid="00208a82" officeooo:paragraph-rsid="00208a82"/>
    </style:style>
    <style:style style:name="P9" style:family="paragraph" style:parent-style-name="Standard">
      <style:paragraph-properties fo:text-align="center" style:justify-single-word="false"/>
      <style:text-properties fo:font-weight="bold" officeooo:rsid="00208a82" officeooo:paragraph-rsid="00208a82" style:font-weight-asian="bold" style:font-weight-complex="bold"/>
    </style:style>
    <style:style style:name="P10" style:family="paragraph" style:parent-style-name="Standard">
      <style:paragraph-properties fo:text-align="start" style:justify-single-word="false"/>
      <style:text-properties fo:font-weight="bold" officeooo:rsid="00208a82" officeooo:paragraph-rsid="00208a82" style:font-weight-asian="bold" style:font-weight-complex="bold"/>
    </style:style>
    <style:style style:name="P11" style:family="paragraph" style:parent-style-name="Standard">
      <style:paragraph-properties fo:text-align="center" style:justify-single-word="false"/>
      <style:text-properties fo:font-weight="normal" officeooo:rsid="00208a82" officeooo:paragraph-rsid="00208a82" style:font-weight-asian="normal" style:font-weight-complex="normal"/>
    </style:style>
    <style:style style:name="P12" style:family="paragraph" style:parent-style-name="Standard">
      <style:paragraph-properties fo:text-align="justify" style:justify-single-word="false"/>
      <style:text-properties fo:font-weight="normal" officeooo:rsid="00208a82" officeooo:paragraph-rsid="00208a82" style:font-weight-asian="normal" style:font-weight-complex="normal"/>
    </style:style>
    <style:style style:name="P13" style:family="paragraph" style:parent-style-name="Text_20_body">
      <style:paragraph-properties fo:text-align="justify" style:justify-single-word="false"/>
      <style:text-properties fo:font-weight="normal" style:font-weight-asian="normal" style:font-weight-complex="normal"/>
    </style:style>
    <style:style style:name="P14" style:family="paragraph" style:parent-style-name="Standard">
      <style:paragraph-properties fo:text-align="center" style:justify-single-word="false"/>
      <style:text-properties fo:font-weight="bold" officeooo:rsid="00208a82" officeooo:paragraph-rsid="00208a82"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center" style:justify-single-word="false"/>
      <style:text-properties fo:font-weight="bold" officeooo:paragraph-rsid="001ec70d" style:font-weight-asian="bold" style:font-weight-complex="bold"/>
    </style:style>
    <style:style style:name="P17" style:family="paragraph" style:parent-style-name="Text_20_body">
      <style:paragraph-properties fo:text-align="justify" style:justify-single-word="false"/>
      <style:text-properties fo:font-weight="normal" officeooo:rsid="00208a82" officeooo:paragraph-rsid="00208a82" style:font-weight-asian="normal" style:font-weight-complex="normal"/>
    </style:style>
    <style:style style:name="P18" style:family="paragraph" style:parent-style-name="Text_20_body">
      <style:paragraph-properties fo:text-align="justify" style:justify-single-word="false"/>
      <style:text-properties fo:font-weight="normal" style:font-weight-asian="normal" style:font-weight-complex="normal"/>
    </style:style>
    <style:style style:name="T1" style:family="text">
      <style:text-properties officeooo:rsid="001e4584"/>
    </style:style>
    <style:style style:name="T2" style:family="text">
      <style:text-properties officeooo:rsid="001ec70d"/>
    </style:style>
    <style:style style:name="T3" style:family="text">
      <style:text-properties officeooo:rsid="001f8309"/>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p>
      <text:p text:style-name="P1"/>
      <text:p text:style-name="P15">LOI n<text:span text:style-name="T1">°</text:span>2024-247 du 21 mars 2024 renforçant la sécurité <text:s/>et la protection des maires et des élus locaux (1)</text:p>
      <text:p text:style-name="P1"/>
      <text:p text:style-name="P1">NOR : IOMX2326246L</text:p>
      <text:p text:style-name="Standard"/>
      <text:p text:style-name="P1">TITRE II</text:p>
      <text:p text:style-name="P1"/>
      <text:p text:style-name="P1">AMÉLIORER LA PRISE EN CHARGE DES ÉLUS VICTIMES DE VIOLENCES, D’AGRESSIONS OU D’INJURES DANS LE CADRE DE LEUR MANDAT OU D’UNE CAMPAGNE ÉLECTORALE</text:p>
      <text:p text:style-name="P1"/>
      <text:p text:style-name="P16">Article 5</text:p>
      <text:p text:style-name="P2"/>
      <text:p text:style-name="Standard">Le code général des collectivités territoriales est ainsi modifié :</text:p>
      <text:p text:style-name="Standard"/>
      <text:p text:style-name="Standard">1<text:span text:style-name="T2">° </text:span>L’article L. 2123-35 est ainsi modifié :</text:p>
      <text:p text:style-name="Standard"/>
      <text:p text:style-name="Standard">a) Le deuxième alinéa est remplacé par quatre alinéas ainsi rédigés :</text:p>
      <text:p text:style-name="Standard"/>
      <text:p text:style-name="P3">« La commune accorde sa protection au maire, aux élus municipaux le suppléant ou ayant reçu délégation ou à l’un de ces élus ayant cessé ses fonctions lorsqu’ils sont victimes de violences, de menaces ou d’outrages à l’occasion ou du fait de leurs fonctions. Elle répare, le cas échéant, l’intégralité du préjudice qui en a résulté.</text:p>
      <text:p text:style-name="P3"/>
      <text:p text:style-name="P3">« L’élu adresse une demande de protection au maire, ce dernier adressant sa propre demande à tout élu le suppléant ou ayant reçu délégation. Il en est accusé réception. L’élu bénéficie de la protection de la commune à l’expiration d’un délai de cinq jours francs à compter de la réception de sa demande par la commune s’il a été procédé, dans ce délai, à la transmission de la demande au représentant de l’Etat dans le département ou à son délégué dans l’arrondissement, selon les modalités prévues au II de l’article L. 2131-2, ainsi qu’à l’information des membres du conseil municipal. Cette information est portée à l’ordre du jour de la séance suivante du conseil municipal. A défaut de respect de ce délai, l’élu bénéficie de la protection fonctionnelle à compter de la date d’accomplissement de ces obligations de transmission et d’information.</text:p>
      <text:p text:style-name="P3"/>
      <text:p text:style-name="P3">« Le conseil municipal peut retirer ou abroger la décision de protection accordée à l’élu par une délibération motivée prise dans un délai de quatre mois à compter de la date à laquelle l’élu bénéficie de la protection de la commune, dans les conditions prévues aux articles L. 242-1 à L. 242-5 du code des relations entre le public et l’administration.</text:p>
      <text:p text:style-name="P3"/>
      <text:p text:style-name="P3">« Par dérogation à l’article L. 2121-9 du présent code, à la demande d’un ou de plusieurs de ses membres, le maire est tenu de convoquer le conseil municipal dans ce même délai. La convocation est accompagnée d’une note de synthèse. » ;</text:p>
      <text:p text:style-name="Standard"/>
      <text:p text:style-name="P3">b) Au troisième alinéa, les mots : « deux alinéas précédents » sont remplacés par les mots : « premier à cinquième alinéas » ;</text:p>
      <text:p text:style-name="P3"/>
      <text:p text:style-name="Standard">2<text:span text:style-name="T2">° </text:span>Le deuxième alinéa de l’article L. 3123-29 est remplacé par quatre alinéas ainsi rédigés :</text:p>
      <text:p text:style-name="Standard"/>
      <text:p text:style-name="P3">« Le département accorde sa protection au président du conseil départemental, aux vice-présidents, aux conseillers départementaux ayant reçu délégation ou à l’un de ces élus ayant cessé ses fonctions <text:soft-page-break/>lorsqu’ils sont victimes de violences, de menaces ou d’outrages à l’occasion ou du fait de leurs fonctions. Il répare, le cas échéant, l’intégralité du préjudice qui en a résulté.</text:p>
      <text:p text:style-name="P3">« L’élu adresse une demande de protection au président du conseil départemental, ce dernier adressant sa propre demande à tout élu le suppléant ou ayant reçu délégation. Il en est accusé réception. L’élu bénéficie de la protection du département à l’expiration d’un délai de cinq jours francs à compter de la réception de sa demande par le département s’il a été procédé, dans ce délai, à la transmission de la demande au représentant de l’Etat dans le département ou à son délégué dans l’arrondissement, selon les modalités prévues au II de l’article L. 3131-2, ainsi qu’à l’information des membres du conseil départemental. Cette information est portée à l’ordre du jour de la séance suivante du conseil départemental. A défaut de respect de ce délai, l’élu bénéficie de la protection fonctionnelle à compter de la date d’accomplissement de ces obligations de transmission et d’information.</text:p>
      <text:p text:style-name="P3"/>
      <text:p text:style-name="P4">« Le conseil départemental peut retirer ou abroger la décision de protection accordée à l’élu par une délibération motivée prise dans un délai de quatre mois à compter de la date à laquelle l’élu</text:p>
      <text:p text:style-name="P4">bénéficie de la protection du département, dans les conditions prévues aux articles L. 242-1 à L. 242-5 du code des relations entre le public et l’administration.</text:p>
      <text:p text:style-name="P4"/>
      <text:p text:style-name="P3">« Par dérogation aux articles L. 3121-9 et L. 3121-10 du présent code, à la demande d’un ou de plusieurs de ses membres, le président est tenu de convoquer le conseil départemental dans ce même délai. La convocation est accompagnée d’une note de synthèse. » ;</text:p>
      <text:p text:style-name="Standard"/>
      <text:p text:style-name="Standard">3<text:span text:style-name="T3">° </text:span>Le deuxième alinéa de l’article L. 4135-29 est remplacé par quatre alinéas ainsi rédigés :</text:p>
      <text:p text:style-name="Standard"/>
      <text:p text:style-name="P3">« La région accorde sa protection au président du conseil régional, aux vice-présidents, aux conseillers régionaux ayant reçu délégation ou à l’un de ces élus ayant cessé ses fonctions lorsqu’ils sont victimes de violences, de menaces ou d’outrages à l’occasion ou du fait de leurs fonctions. Elle répare, le cas échéant, l’intégralité du préjudice qui en a résulté.</text:p>
      <text:p text:style-name="P3"/>
      <text:p text:style-name="P3">« L’élu adresse une demande de protection au président du conseil régional, ce dernier adressant sa propre demande à tout élu le suppléant ou ayant reçu délégation. Il en est accusé réception. L’élu bénéficie de la protection de la région à l’expiration d’un délai de cinq jours francs à compter de la réception de sa demande par la région s’il a été procédé, dans ce délai, à la transmission de la demande au représentant de l’Etat dans la région, selon les modalités prévues au II de l’article L. 4141-2, ainsi qu’à l’information des membres du conseil régional. Cette information est portée à l’ordre du jour de la séance suivante du conseil régional. A défaut de respect de ce délai, l’élu bénéficie de la protection fonctionnelle à compter de la date d’accomplissement de ces obligations de transmission et d’information.</text:p>
      <text:p text:style-name="P3"/>
      <text:p text:style-name="P3">« Le conseil régional peut retirer ou abroger la décision de protection accordée à l’élu par une délibération motivée prise dans un délai de quatre mois à compter de la date à laquelle l’élu bénéficie de la protection de la région, dans les conditions prévues aux articles L. 242-1 à L. 242-5 du code des relations entre le public et l’administration.</text:p>
      <text:p text:style-name="P3"/>
      <text:p text:style-name="P3">« Par dérogation aux articles L. 4132-8 et L. 4132-9 du présent code, à la demande d’un ou de plusieurs de ses membres, le président est tenu de convoquer le conseil régional dans ce même délai. La convocation est accompagnée d’une note de synthèse. »</text:p>
      <text:p text:style-name="Standard"/>
      <text:p text:style-name="Standard"/>
      <text:p text:style-name="P1">**********</text:p>
      <text:p text:style-name="P1"/>
      <text:p text:style-name="P1"/>
      <text:p text:style-name="P9"><text:soft-page-break/>Article L 2123-35 du code général des collectivités territoriales</text:p>
      <text:p text:style-name="P7"/>
      <text:p text:style-name="P8">Le maire ou les élus municipaux le suppléant ou ayant reçu délégation bénéficient, à l'occasion de leurs fonctions, d'une protection organisée par la commune conformément aux règles fixées par le code pénal, les lois spéciales et le présent code.</text:p>
      <text:p text:style-name="P6">La commune accorde sa protection au maire, aux élus municipaux le suppléant ou ayant reçu délégation ou à l'un de ces élus ayant cessé ses fonctions lorsqu'ils sont victimes de violences, de menaces ou d'outrages à l'occasion ou du fait de leurs fonctions. Elle répare, le cas échéant, l'intégralité du préjudice qui en a résulté.</text:p>
      <text:p text:style-name="P6">L'élu adresse une demande de protection au maire, ce dernier adressant sa propre demande à tout élu le suppléant ou ayant reçu délégation. Il en est accusé réception. L'élu bénéficie de la protection de la commune à l'expiration d'un délai de cinq jours francs à compter de la réception de sa demande par la commune s'il a été procédé, dans ce délai, à la transmission de la demande au représentant de l'Etat dans le département ou à son délégué dans l'arrondissement, selon les modalités prévues au II de l'article L. 2131-2, ainsi qu'à l'information des membres du conseil municipal. Cette information est portée à l'ordre du jour de la séance suivante du conseil municipal. A défaut de respect de ce délai, l'élu bénéficie de la protection fonctionnelle à compter de la date d'accomplissement de ces obligations de transmission et d'information.</text:p>
      <text:p text:style-name="P6">Le conseil municipal peut retirer ou abroger la décision de protection accordée à l'élu par une délibération motivée prise dans un délai de quatre mois à compter de la date à laquelle l'élu bénéficie de la protection de la commune, dans les conditions prévues aux articles L. 242-1 à L. 242-5 du code des relations entre le public et l'administration.</text:p>
      <text:p text:style-name="P6">Par dérogation à l'article L. 2121-9 du présent code, à la demande d'un ou de plusieurs de ses membres, le maire est tenu de convoquer le conseil municipal dans ce même délai. La convocation est accompagnée d'une note de synthèse.</text:p>
      <text:p text:style-name="P5">La protection prévue aux premier à cinquième alinéas est étendue aux conjoints, enfants et ascendants directs des maires ou des élus municipaux les suppléant ou ayant reçu délégation lorsque, du fait des fonctions de ces derniers, ils sont victimes de menaces, violences, voies de fait, injures, diffamations ou outrages.</text:p>
      <text:p text:style-name="P5">Elle peut être accordée, sur leur demande, aux conjoints, enfants et ascendants directs des maires ou des élus municipaux les suppléant ou ayant reçu délégation, décédés dans l'exercice de leurs fonctions ou du fait de leurs fonctions, à raison des faits à l'origine du décès ou pour des faits commis postérieurement au décès mais du fait des fonctions qu'exerçait l'élu décédé.</text:p>
      <text:p text:style-name="P5">La commune est subrogée aux droits de la victime pour obtenir des auteurs de ces infractions la restitution des sommes versées à l'élu intéressé. Elle dispose en outre aux mêmes fins d'une action directe qu'elle peut exercer, au besoin par voie de constitution de partie civile, devant la juridiction pénale.</text:p>
      <text:p text:style-name="P5">La protection mentionnée aux mêmes premier à cinquième alinéas implique notamment la prise en charge par la commune de tout ou partie du reste à charge ou des dépassements d'honoraires résultant des dépenses liées aux soins médicaux et à l'assistance psychologique engagées par les bénéficiaires de cette protection pour les faits mentionnés auxdits premier à cinquième alinéas.</text:p>
      <text:p text:style-name="P6"><text:soft-page-break/>La commune est tenue de souscrire, dans un contrat d'assurance, une garantie visant à couvrir le conseil juridique, l'assistance psychologique et les coûts qui résultent de l'obligation de protection à l'égard du maire et des élus mentionnés au deuxième alinéa du présent article. Dans les communes de moins de 10 000 habitants, le montant payé par la commune au titre de cette souscription fait l'objet d'une compensation par l'Etat dans les conditions fixées à l'article L. 2335-1 du présent code.</text:p>
      <text:p text:style-name="P6">Lorsque le maire ou un élu municipal le suppléant ou ayant reçu une délégation agit en qualité d'agent de l'Etat, il bénéficie, de la part de l'Etat, de la protection prévue aux articles L. 134-1 à L. 134-12 du code général de la fonction publique. Il adresse sa demande de protection au représentant de l'Etat dans le département.</text:p>
      <text:p text:style-name="P7"/>
      <text:p text:style-name="P7"/>
      <text:p text:style-name="P9">Article L 3123-29 du code général des collectivités territoriales</text:p>
      <text:p text:style-name="P11"/>
      <text:p text:style-name="P17">Le président du conseil départemental, les vice-présidents ou les conseillers départementaux ayant reçu délégation bénéficient, à l'occasion de leurs fonctions, d'une protection organisée par le département conformément aux règles fixées par le code pénal, les lois spéciales et le présent code.</text:p>
      <text:p text:style-name="P5"><text:span text:style-name="T4">Le départe</text:span>ment accorde sa protection au président du conseil départemental, aux vice-présidents, aux conseillers départementaux ayant reçu délégation ou à l'un de ces élus ayant cessé ses fonctions lorsqu'ils sont victimes de violences, de menaces ou d'outrages à l'occasion ou du fait de leurs fonctions. Il répare, le cas échéant, l'intégralité du préjudice qui en a résulté.</text:p>
      <text:p text:style-name="P5">L'élu adresse une demande de protection au président du conseil départemental, ce dernier adressant sa propre demande à tout élu le suppléant ou ayant reçu délégation. Il en est accusé réception. L'élu bénéficie de la protection du département à l'expiration d'un délai de cinq jours francs à compter de la réception de sa demande par le département s'il a été procédé, dans ce délai, à la transmission de la demande au représentant de l'Etat dans le département ou à son délégué dans l'arrondissement, selon les modalités prévues au II de l'article L. 3131-2, ainsi qu'à l'information des membres du conseil départemental. Cette information est portée à l'ordre du jour de la séance suivante du conseil départemental. A défaut de respect de ce délai, l'élu bénéficie de la protection fonctionnelle à compter de la date d'accomplissement de ces obligations de transmission et d'information.</text:p>
      <text:p text:style-name="P5">Le conseil départemental peut retirer ou abroger la décision de protection accordée à l'élu par une délibération motivée prise dans un délai de quatre mois à compter de la date à laquelle l'élu bénéficie de la protection du département, dans les conditions prévues aux articles L. 242-1 à L. 242-5 du code des relations entre le public et l'administration.</text:p>
      <text:p text:style-name="P5">Par dérogation aux articles L. 3121-9 et L. 3121-10 du présent code, à la demande d'un ou de plusieurs de ses membres, le président est tenu de convoquer le conseil départemental dans ce même délai. La convocation est accompagnée d'une note de synthèse.</text:p>
      <text:p text:style-name="P5">Le département est subrogé aux droits de la victime pour obtenir des auteurs de ces infractions la restitution des sommes versées à l'élu intéressé. Il dispose en outre aux mêmes fins d'une action directe qu'il peut exercer, au besoin par voie de constitution de partie civile, devant la juridiction pénale.</text:p>
      <text:p text:style-name="P10"/>
      <text:p text:style-name="P10"/>
      <text:p text:style-name="P9"/>
      <text:p text:style-name="P9"><text:soft-page-break/>Article L 4135-29 du code général des collectivités territoriales</text:p>
      <text:p text:style-name="P9"/>
      <text:p text:style-name="P17">Le président du conseil régional, les vice-présidents ou les conseillers régionaux ayant reçu délégation bénéficient, à l'occasion de leurs fonctions, d'une protection organisée par la région conformément aux règles fixées par le code pénal, les lois spéciales et le présent code.</text:p>
      <text:p text:style-name="P13">La région accorde sa protection au président du conseil régional, aux vice-présidents, aux conseillers régionaux ayant reçu délégation ou à l'un de ces élus ayant cessé ses fonctions lorsqu'ils sont victimes de violences, de menaces ou d'outrages à l'occasion ou du fait de leurs fonctions. Elle répare, le cas échéant, l'intégralité du préjudice qui en a résulté.</text:p>
      <text:p text:style-name="P13">L'élu adresse une demande de protection au président du conseil régional, ce dernier adressant sa propre demande à tout élu le suppléant ou ayant reçu délégation. Il en est accusé réception. L'élu bénéficie de la protection de la région à l'expiration d'un délai de cinq jours francs à compter de la réception de sa demande par la région s'il a été procédé, dans ce délai, à la transmission de la demande au représentant de l'Etat dans la région, selon les modalités prévues au II de l'article L. 4141-2, ainsi qu'à l'information des membres du conseil régional. Cette information est portée à l'ordre du jour de la séance suivante du conseil régional. A défaut de respect de ce délai, l'élu bénéficie de la protection fonctionnelle à compter de la date d'accomplissement de ces obligations de transmission et d'information.</text:p>
      <text:p text:style-name="P13">Le conseil régional peut retirer ou abroger la décision de protection accordée à l'élu par une délibération motivée prise dans un délai de quatre mois à compter de la date à laquelle l'élu bénéficie de la protection de la région, dans les conditions prévues aux articles L. 242-1 à L. 242-5 du code des relations entre le public et l'administration.</text:p>
      <text:p text:style-name="P13">Par dérogation aux articles L. 4132-8 et L. 4132-9 du présent code, à la demande d'un ou de plusieurs de ses membres, le président est tenu de convoquer le conseil régional dans ce même délai. La convocation est accompagnée d'une note de synthèse.</text:p>
      <text:p text:style-name="P13">La région est subrogée aux droits de la victime pour obtenir des auteurs de ces infractions la restitution des sommes versées à l'élu intéressé. Elle dispose en outre aux mêmes fins d'une action directe qu'elle peut exercer, au besoin par voie de constitution de partie civile, devant la juridiction pénale.</text:p>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2T14:09:14.232400270</meta:creation-date>
    <dc:date>2024-07-12T16:11:21.839938035</dc:date>
    <meta:editing-duration>PT28M19S</meta:editing-duration>
    <meta:editing-cycles>7</meta:editing-cycles>
    <meta:generator>LibreOffice/7.2.7.2$Linux_X86_64 LibreOffice_project/20$Build-2</meta:generator>
    <meta:document-statistic meta:table-count="0" meta:image-count="0" meta:object-count="0" meta:page-count="5" meta:paragraph-count="52" meta:word-count="2544" meta:character-count="15510" meta:non-whitespace-character-count="13017"/>
  </office:meta>
</office:document-meta>
</file>